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10-02">
            <text:p>02.10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Naissus JKP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73444.8">
            <text:p>73.444,80</text:p>
          </table:table-cell>
          <table:table-cell table:style-name="ce19"/>
          <table:table-cell table:style-name="ce19" table:formula="of:=SUM([.D6:.H6])" office:value-type="float" office:value="73444.8">
            <text:p>73.444,8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0-02">
            <text:p>02.10.20</text:p>
          </table:table-cell>
          <table:table-cell table:style-name="ce3" office:value-type="string">
            <text:p>O7E</text:p>
          </table:table-cell>
          <table:table-cell table:style-name="ce7" office:value-type="string">
            <text:p>Mediana JKP, Niš</text:p>
          </table:table-cell>
          <table:table-cell table:style-name="ce19"/>
          <table:table-cell table:style-name="ce26" table:number-columns-repeated="2"/>
          <table:table-cell table:style-name="ce26" office:value-type="float" office:value="123492.34">
            <text:p>123.492,34</text:p>
          </table:table-cell>
          <table:table-cell table:style-name="ce19"/>
          <table:table-cell table:style-name="ce19" table:formula="of:=SUM([.D7:.H7])" office:value-type="float" office:value="123492.34">
            <text:p>123.492,34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10-02">
            <text:p>02.10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Gorica JKP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14624">
            <text:p>14.624,00</text:p>
          </table:table-cell>
          <table:table-cell table:style-name="ce19"/>
          <table:table-cell table:style-name="ce19" table:formula="of:=SUM([.D8:.H8])" office:value-type="float" office:value="14624">
            <text:p>14.624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0-02">
            <text:p>02.10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Remondis Medison DOO, Zrenjanin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46080">
            <text:p>46.080,00</text:p>
          </table:table-cell>
          <table:table-cell table:style-name="ce19"/>
          <table:table-cell table:style-name="ce19" table:formula="of:=SUM([.D9:.H9])" office:value-type="float" office:value="46080">
            <text:p>46.08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0-02">
            <text:p>02.10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Dunav ZOIL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349113.64">
            <text:p>349.113,64</text:p>
          </table:table-cell>
          <table:table-cell table:style-name="ce19"/>
          <table:table-cell table:style-name="ce19" table:formula="of:=SUM([.D10:.H10])" office:value-type="float" office:value="349113.64">
            <text:p>349.113,64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0-02">
            <text:p>02.10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Uniqa AD, Beograd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43977.46">
            <text:p>43.977,46</text:p>
          </table:table-cell>
          <table:table-cell table:style-name="ce19"/>
          <table:table-cell table:style-name="ce19" table:formula="of:=SUM([.D11:.H11])" office:value-type="float" office:value="43977.46">
            <text:p>43.977,46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0-02">
            <text:p>02.10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Morena inženjering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45608.4">
            <text:p>45.608,40</text:p>
          </table:table-cell>
          <table:table-cell table:style-name="ce19"/>
          <table:table-cell table:style-name="ce19" table:formula="of:=SUM([.D12:.H12])" office:value-type="float" office:value="45608.4">
            <text:p>45.608,4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0-02">
            <text:p>02.10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Zavod za zdravstv zašt radnika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22400">
            <text:p>22.400,00</text:p>
          </table:table-cell>
          <table:table-cell table:style-name="ce19"/>
          <table:table-cell table:style-name="ce19" table:formula="of:=SUM([.D13:.H13])" office:value-type="float" office:value="22400">
            <text:p>22.40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0-02">
            <text:p>02.10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laneta DOO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39700">
            <text:p>39.700,00</text:p>
          </table:table-cell>
          <table:table-cell table:style-name="ce19"/>
          <table:table-cell table:style-name="ce19" table:formula="of:=SUM([.D14:.H14])" office:value-type="float" office:value="39700">
            <text:p>39.70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0-02">
            <text:p>02.10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Dabis DOO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19260">
            <text:p>19.260,00</text:p>
          </table:table-cell>
          <table:table-cell table:style-name="ce19"/>
          <table:table-cell table:style-name="ce19" table:formula="of:=SUM([.D15:.H15])" office:value-type="float" office:value="19260">
            <text:p>19.26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0-02">
            <text:p>02.10.20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Ibrea DOO, Gornji Milanovac</text:p>
          </table:table-cell>
          <table:table-cell table:style-name="ce19"/>
          <table:table-cell table:style-name="ce26"/>
          <table:table-cell table:style-name="ce19"/>
          <table:table-cell table:style-name="ce26" office:value-type="float" office:value="42093">
            <text:p>42.093,00</text:p>
          </table:table-cell>
          <table:table-cell table:style-name="ce19"/>
          <table:table-cell table:style-name="ce19" table:formula="of:=SUM([.D16:.H16])" office:value-type="float" office:value="42093">
            <text:p>42.093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0-02">
            <text:p>02.10.20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Oprema DOO Niš, Gornji Matejevac</text:p>
          </table:table-cell>
          <table:table-cell table:style-name="ce19"/>
          <table:table-cell table:style-name="ce26"/>
          <table:table-cell table:style-name="ce19"/>
          <table:table-cell table:style-name="ce26" office:value-type="float" office:value="28200">
            <text:p>28.200,00</text:p>
          </table:table-cell>
          <table:table-cell table:style-name="ce19"/>
          <table:table-cell table:style-name="ce19" table:formula="of:=SUM([.D17:.H17])" office:value-type="float" office:value="28200">
            <text:p>28.20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0-02">
            <text:p>02.10.20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Frigomarket plus, Niš</text:p>
          </table:table-cell>
          <table:table-cell table:style-name="ce19"/>
          <table:table-cell table:style-name="ce26"/>
          <table:table-cell table:style-name="ce19"/>
          <table:table-cell table:style-name="ce26" office:value-type="float" office:value="800">
            <text:p>800,00</text:p>
          </table:table-cell>
          <table:table-cell table:style-name="ce19"/>
          <table:table-cell table:style-name="ce19" table:formula="of:=SUM([.D18:.H18])" office:value-type="float" office:value="800">
            <text:p>80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0-02">
            <text:p>02.10.20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Tehnicom informatika DOO, Niš</text:p>
          </table:table-cell>
          <table:table-cell table:style-name="ce19"/>
          <table:table-cell table:style-name="ce26"/>
          <table:table-cell table:style-name="ce19"/>
          <table:table-cell table:style-name="ce26" office:value-type="float" office:value="4440">
            <text:p>4.440,00</text:p>
          </table:table-cell>
          <table:table-cell table:style-name="ce19"/>
          <table:table-cell table:style-name="ce19" table:formula="of:=SUM([.D19:.H19])" office:value-type="float" office:value="4440">
            <text:p>4.44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0-02">
            <text:p>02.10.20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PD Nataly drogerija DOO, Niš</text:p>
          </table:table-cell>
          <table:table-cell table:style-name="ce19"/>
          <table:table-cell table:style-name="ce26"/>
          <table:table-cell table:style-name="ce19"/>
          <table:table-cell table:style-name="ce26" office:value-type="float" office:value="266718">
            <text:p>266.718,00</text:p>
          </table:table-cell>
          <table:table-cell table:style-name="ce19"/>
          <table:table-cell table:style-name="ce19" table:formula="of:=SUM([.D20:.H20])" office:value-type="float" office:value="266718">
            <text:p>266.718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0-02">
            <text:p>02.10.20</text:p>
          </table:table-cell>
          <table:table-cell table:style-name="ce3" office:value-type="string">
            <text:p>O7E</text:p>
          </table:table-cell>
          <table:table-cell table:style-name="ce8" office:value-type="string">
            <text:p>Nataly drogerija TR, Niš</text:p>
          </table:table-cell>
          <table:table-cell table:style-name="ce19"/>
          <table:table-cell table:style-name="ce26"/>
          <table:table-cell table:style-name="ce19"/>
          <table:table-cell table:style-name="ce26" office:value-type="float" office:value="357395.6">
            <text:p>357.395,60</text:p>
          </table:table-cell>
          <table:table-cell table:style-name="ce19"/>
          <table:table-cell table:style-name="ce19" table:formula="of:=SUM([.D21:.H21])" office:value-type="float" office:value="357395.6">
            <text:p>357.395,6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0-02">
            <text:p>02.10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Studentski centar Niš, Beograd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26" office:value-type="float" office:value="855544.12">
            <text:p>855.544,12</text:p>
          </table:table-cell>
          <table:table-cell table:style-name="ce19" table:formula="of:=SUM([.D22:.H22])" office:value-type="float" office:value="855544.12">
            <text:p>855.544,12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0-02">
            <text:p>02.10.20</text:p>
          </table:table-cell>
          <table:table-cell table:style-name="ce3" office:value-type="string">
            <text:p>O7Д</text:p>
          </table:table-cell>
          <table:table-cell table:style-name="ce8" office:value-type="string">
            <text:p>Kruna komerc DOO, Beograd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26" office:value-type="float" office:value="495343">
            <text:p>495.343,00</text:p>
          </table:table-cell>
          <table:table-cell table:style-name="ce19" table:formula="of:=SUM([.D23:.H23])" office:value-type="float" office:value="495343">
            <text:p>495.343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4:.H24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5:.H25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6:.H2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7:.H27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8:.H2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8])" office:value-type="float" office:value="0">
            <text:p>0,00</text:p>
          </table:table-cell>
          <table:table-cell table:style-name="ce20" table:formula="of:=SUM([.E6:.E28])" office:value-type="float" office:value="0">
            <text:p>0,00</text:p>
          </table:table-cell>
          <table:table-cell table:style-name="ce20" table:formula="of:=SUM([.F6:.F28])" office:value-type="float" office:value="0">
            <text:p>0,00</text:p>
          </table:table-cell>
          <table:table-cell table:style-name="ce20" table:formula="of:=SUM([.G6:.G28])" office:value-type="float" office:value="1477347.24">
            <text:p>1.477.347,24</text:p>
          </table:table-cell>
          <table:table-cell table:style-name="ce20" table:formula="of:=SUM([.H6:.H28])" office:value-type="float" office:value="1350887.12">
            <text:p>1.350.887,12</text:p>
          </table:table-cell>
          <table:table-cell table:style-name="ce20" table:formula="of:=SUM([.D29:.H29])" office:value-type="float" office:value="2828234.36">
            <text:p>2.828.234,3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5:.H3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6:.H3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7:.H3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5:.D37])" office:value-type="float" office:value="0">
            <text:p>0,00</text:p>
          </table:table-cell>
          <table:table-cell table:style-name="ce21" table:formula="of:=SUM([.E35:.E37])" office:value-type="float" office:value="0">
            <text:p>0,00</text:p>
          </table:table-cell>
          <table:table-cell table:style-name="ce21" table:formula="of:=SUM([.F35:.F37])" office:value-type="float" office:value="0">
            <text:p>0,00</text:p>
          </table:table-cell>
          <table:table-cell table:style-name="ce21" table:formula="of:=SUM([.G35:.G37])" office:value-type="float" office:value="0">
            <text:p>0,00</text:p>
          </table:table-cell>
          <table:table-cell table:style-name="ce21" table:formula="of:=SUM([.H35:.H37])" office:value-type="float" office:value="0">
            <text:p>0,00</text:p>
          </table:table-cell>
          <table:table-cell table:style-name="ce21" table:formula="of:=SUM([.I35:.I37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9]+[.D38]" office:value-type="float" office:value="0">
            <text:p>0,00</text:p>
          </table:table-cell>
          <table:table-cell table:style-name="ce22" table:formula="of:=[.E29]+[.E38]" office:value-type="float" office:value="0">
            <text:p>0,00</text:p>
          </table:table-cell>
          <table:table-cell table:style-name="ce22" table:formula="of:=[.F29]+[.F38]" office:value-type="float" office:value="0">
            <text:p>0,00</text:p>
          </table:table-cell>
          <table:table-cell table:style-name="ce22" table:formula="of:=[.G29]+[.G38]" office:value-type="float" office:value="1477347.24">
            <text:p>1.477.347,24</text:p>
          </table:table-cell>
          <table:table-cell table:style-name="ce22" table:formula="of:=[.H29]+[.H38]" office:value-type="float" office:value="1350887.12">
            <text:p>1.350.887,12</text:p>
          </table:table-cell>
          <table:table-cell table:style-name="ce22" table:formula="of:=[.I29]+[.I38]" office:value-type="float" office:value="2828234.36">
            <text:p>2.828.234,3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6.10.2020</text:date>, <text:time>09:07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10-06T09:00:06.61</meta:print-date>
    <dc:date>2020-10-06T09:07:03.10</dc:date>
    <meta:editing-duration>PT13H23M39S</meta:editing-duration>
    <meta:editing-cycles>66</meta:editing-cycles>
    <meta:document-statistic meta:table-count="3" meta:cell-count="140" meta:object-count="0"/>
  </office:meta>
</office:document-meta>
</file>